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keep-with-next="auto" style:may-break-between-rows="true" table:border-model="collapsing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3" style:family="table">
      <style:table-properties style:width="17cm" table:align="margins" fo:keep-with-next="auto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4" style:family="table">
      <style:table-properties style:width="17cm" table:align="margins" fo:keep-with-next="auto" style:may-break-between-rows="true" table:border-model="collapsing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5" style:family="table">
      <style:table-properties style:width="17cm" table:align="margins" fo:keep-with-next="auto" style:may-break-between-rows="true" table:border-model="collapsing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6" style:family="table">
      <style:table-properties style:width="17cm" table:align="margins" fo:keep-with-next="auto" style:may-break-between-rows="true" table:border-model="collapsing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7" style:family="table">
      <style:table-properties style:width="17cm" table:align="margins" fo:keep-with-next="auto" style:may-break-between-rows="true" table:border-model="collapsing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8" style:family="table">
      <style:table-properties style:width="17cm" table:align="margins" fo:keep-with-next="auto" style:may-break-between-rows="true" table:border-model="collapsing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0" style:family="table">
      <style:table-properties style:width="17cm" table:align="margins" fo:keep-with-next="auto" style:may-break-between-rows="true" table:border-model="collapsing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1" style:family="table">
      <style:table-properties style:width="17cm" table:align="margins" fo:keep-with-next="auto" style:may-break-between-rows="true" table:border-model="collapsing"/>
    </style:style>
    <style:style style:name="Tabela11.A" style:family="table-column">
      <style:table-column-properties style:column-width="17cm" style:rel-column-width="65535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2" style:family="table">
      <style:table-properties style:width="17cm" table:align="margins" fo:keep-with-next="auto" style:may-break-between-rows="true" table:border-model="collapsing"/>
    </style:style>
    <style:style style:name="Tabela12.A" style:family="table-column">
      <style:table-column-properties style:column-width="17cm" style:rel-column-width="6553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3" style:family="table">
      <style:table-properties style:width="16.806cm" fo:break-before="auto" fo:break-after="auto" table:align="margins" fo:keep-with-next="auto" style:may-break-between-rows="true" table:border-model="collapsing"/>
    </style:style>
    <style:style style:name="Tabela13.A" style:family="table-column">
      <style:table-column-properties style:column-width="0.646cm" style:rel-column-width="2520*"/>
    </style:style>
    <style:style style:name="Tabela13.Z" style:family="table-column">
      <style:table-column-properties style:column-width="0.651cm" style:rel-column-width="2535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3.B1" style:family="table-cell">
      <style:table-cell-properties fo:background-color="transparent" fo:padding="0.097cm" fo:border-left="none" fo:border-right="none" fo:border-top="0.018cm solid #000000" fo:border-bottom="0.018cm solid #000000" style:writing-mode="page">
        <style:background-image/>
      </style:table-cell-properties>
    </style:style>
    <style:style style:name="Tabela13.Z1" style:family="table-cell">
      <style:table-cell-properties fo:background-color="transparent" fo:padding="0.097cm" fo:border-left="none" fo:border-right="0.018cm solid #000000" fo:border-top="0.018cm solid #000000" fo:border-bottom="0.018cm solid #000000" style:writing-mode="page">
        <style:background-image/>
      </style:table-cell-properties>
    </style:style>
    <style:style style:name="Tabela14" style:family="table">
      <style:table-properties style:width="17cm" table:align="margins" fo:keep-with-next="auto" style:may-break-between-rows="true" table:border-model="collapsing"/>
    </style:style>
    <style:style style:name="Tabela14.A" style:family="table-column">
      <style:table-column-properties style:column-width="17cm" style:rel-column-width="65535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5.A" style:family="table-column">
      <style:table-column-properties style:column-width="1.088cm" style:rel-column-width="4195*"/>
    </style:style>
    <style:style style:name="Tabela15.B" style:family="table-column">
      <style:table-column-properties style:column-width="4.614cm" style:rel-column-width="17787*"/>
    </style:style>
    <style:style style:name="Tabela15.C" style:family="table-column">
      <style:table-column-properties style:column-width="3.792cm" style:rel-column-width="14619*"/>
    </style:style>
    <style:style style:name="Tabela15.D" style:family="table-column">
      <style:table-column-properties style:column-width="3.704cm" style:rel-column-width="14279*"/>
    </style:style>
    <style:style style:name="Tabela15.E" style:family="table-column">
      <style:table-column-properties style:column-width="3.801cm" style:rel-column-width="1465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5.E1" style:family="table-cell">
      <style:table-cell-properties style:vertical-align="middle" fo:background-color="transparent" fo:padding="0.097cm" fo:border="0.018cm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5.E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6" style:family="table">
      <style:table-properties style:width="17cm" table:align="margins" fo:keep-with-next="auto" style:may-break-between-rows="true" table:border-model="collapsing"/>
    </style:style>
    <style:style style:name="Tabela16.A" style:family="table-column">
      <style:table-column-properties style:column-width="17cm" style:rel-column-width="65535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7" style:family="table">
      <style:table-properties style:width="17cm" table:align="margins" fo:keep-with-next="auto" style:may-break-between-rows="true" table:border-model="collapsing"/>
    </style:style>
    <style:style style:name="Tabela17.A" style:family="table-column">
      <style:table-column-properties style:column-width="17cm" style:rel-column-width="65535*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8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8.A" style:family="table-column">
      <style:table-column-properties style:column-width="1cm" style:rel-column-width="3855*"/>
    </style:style>
    <style:style style:name="Tabela18.B" style:family="table-column">
      <style:table-column-properties style:column-width="11.906cm" style:rel-column-width="45897*"/>
    </style:style>
    <style:style style:name="Tabela18.C" style:family="table-column">
      <style:table-column-properties style:column-width="4.094cm" style:rel-column-width="15783*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8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8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1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9.A" style:family="table-column">
      <style:table-column-properties style:column-width="1cm" style:rel-column-width="3855*"/>
    </style:style>
    <style:style style:name="Tabela19.B" style:family="table-column">
      <style:table-column-properties style:column-width="11.906cm" style:rel-column-width="45897*"/>
    </style:style>
    <style:style style:name="Tabela19.C" style:family="table-column">
      <style:table-column-properties style:column-width="4.094cm" style:rel-column-width="15783*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19.C1" style:family="table-cell">
      <style:table-cell-properties fo:background-color="transparent" fo:padding="0.097cm" fo:border="0.018cm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a19.C2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996cm"/>
        </style:tab-stops>
      </style:paragraph-properties>
      <style:text-properties style:font-name="Times New Roman"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0.635cm" fo:text-align="justify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0.635cm" fo:text-align="justify" style:justify-single-word="false" fo:text-indent="0cm" style:auto-text-indent="false"/>
      <style:text-properties fo:color="#000000" style:font-name="Times New Roman" fo:font-size="11pt" fo:letter-spacing="normal" fo:background-color="#ffffff" style:font-name-asian="Arial" style:font-size-asian="11pt" style:font-name-complex="Arial"/>
    </style:style>
    <style:style style:name="P25" style:family="paragraph" style:parent-style-name="Standard">
      <style:paragraph-properties loext:contextual-spacing="false" fo:margin-left="0.25cm" fo:margin-right="0cm" fo:margin-top="0cm" fo:margin-bottom="0cm" fo:line-height="0.487cm" fo:text-align="justify" style:justify-single-word="false" fo:text-indent="-0.25cm" style:auto-text-indent="false"/>
      <style:text-properties fo:color="#00000a" style:font-name="Times New Roman" fo:font-size="8pt" fo:letter-spacing="normal" fo:background-color="#ffffff" style:font-name-asian="Arial" style:font-size-asian="8pt" style:font-name-complex="Arial"/>
    </style:style>
    <style:style style:name="P26" style:family="paragraph" style:parent-style-name="Standard">
      <style:paragraph-properties fo:text-align="justify" style:justify-single-word="false" fo:break-before="page"/>
      <style:text-properties style:font-name="Times New Roman" fo:font-size="12pt" style:font-size-asian="12pt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Times New Roman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Times New Roman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/>
    </style:style>
    <style:style style:name="P31" style:family="paragraph" style:parent-style-name="Standard" style:list-style-name="L1">
      <style:paragraph-properties loext:contextual-spacing="false" fo:text-align="justify" style:justify-single-word="false"/>
      <style:text-properties style:font-name="Times New Roman" fo:font-size="12pt" style:font-size-asian="12pt"/>
    </style:style>
    <style:style style:name="P32" style:family="paragraph" style:parent-style-name="Standard" style:list-style-name="L2">
      <style:paragraph-properties loext:contextual-spacing="false" fo:margin-left="0cm" fo:margin-right="0cm" fo:margin-top="0cm" fo:margin-bottom="0cm" fo:line-height="0.423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position="super 58%" fo:font-size="11pt" fo:letter-spacing="normal" fo:background-color="#ffffff" style:font-name-asian="Arial" style:font-size-asian="11pt" style:font-name-complex="Arial" loext:char-shading-value="0"/>
    </style:style>
    <style:style style:name="T4" style:family="text">
      <style:text-properties fo:color="#000000" fo:font-size="11pt" fo:letter-spacing="normal" fo:background-color="#ffffff" style:font-name-asian="Arial" style:font-size-asian="11pt" style:font-name-complex="Arial" loext:char-shading-value="0"/>
    </style:style>
    <style:style style:name="T5" style:family="text">
      <style:text-properties fo:color="#000000" fo:font-size="8pt" fo:letter-spacing="normal" fo:background-color="#ffffff" style:font-name-asian="Arial" style:font-size-asian="8pt" style:font-name-complex="Arial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normal" style:font-size-asian="12pt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a" fo:font-size="11pt" fo:letter-spacing="normal" fo:background-color="#ffffff" style:font-name-asian="Arial" style:font-size-asian="11pt" style:font-name-complex="Arial" loext:char-shading-value="0"/>
    </style:style>
    <style:style style:name="T12" style:family="text">
      <style:text-properties fo:color="#00000a" fo:font-size="8pt" fo:letter-spacing="normal" fo:background-color="#ffffff" style:font-name-asian="Arial" style:font-size-asian="8pt" style:font-name-complex="Arial"/>
    </style:style>
    <style:style style:name="T13" style:family="text">
      <style:text-properties fo:color="#00000a" fo:font-size="8pt" fo:letter-spacing="normal" fo:background-color="#ffffff" style:font-name-asian="Arial" style:font-size-asian="8pt" style:font-name-complex="Ari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Załącznik nr 1</text:p>
      <text:p text:style-name="P7">do Ogłoszenia </text:p>
      <text:p text:style-name="P8">Gmina Ornontowice</text:p>
      <text:p text:style-name="P8">ul. Zwycięstwa 26a</text:p>
      <text:p text:style-name="P8">43-178 Ornontowice</text:p>
      <text:p text:style-name="P8"/>
      <text:p text:style-name="P8"/>
      <text:p text:style-name="P10"><text:tab/>…………………………………………..</text:p>
      <text:p text:style-name="P10"><text:tab/>pieczątka oferenta</text:p>
      <text:p text:style-name="P10"/>
      <text:p text:style-name="P10"/>
      <text:p text:style-name="P12">Formularz ofertowy do konkursu ofert na wybór realizatora polityki zdrowotnej </text:p>
      <text:p text:style-name="P12">pn. „Program szczepień profilaktycznych przeciwko grypie dla mieszkańców gminy</text:p>
      <text:p text:style-name="P12">Ornontowice w wieku 55 lat i więcej” w roku 2018</text:p>
      <text:p text:style-name="P9"/>
      <text:p text:style-name="P9"/>
      <text:p text:style-name="P13">I. DANE OFERENTA</text:p>
      <text:p text:style-name="P8">1. Pełna nazwa oferenta (zgodnie z dokumentem rejestrowym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>2. Adres oferen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>3. Numer telefonu, fax., e-mail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2"/>
          </table:table-cell>
        </table:table-row>
      </table:table>
      <text:p text:style-name="P5"/>
      <text:p text:style-name="P8">4. Osoba upoważniona do reprezentowania oferent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8">5. Miejsce świadczenia usługi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26">6. Numer wpisu do rejestru podmiotów wykonujących działalność leczniczą (lub innego właściwego rejestru/ewidencji wraz z oznaczeniem organu dokonującego wpisu)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P2"/>
          </table:table-cell>
        </table:table-row>
      </table:table>
      <text:p text:style-name="P8"/>
      <text:p text:style-name="P8">7. NIP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/>
            <text:p text:style-name="P2"/>
          </table:table-cell>
        </table:table-row>
      </table:table>
      <text:p text:style-name="P8"/>
      <text:p text:style-name="P8">8. Regon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/>
            <text:p text:style-name="P2"/>
          </table:table-cell>
        </table:table-row>
      </table:table>
      <text:p text:style-name="P8"/>
      <text:p text:style-name="P8">9. Osoba odpowiedzialna za realizację programu (imię i nazwisko, nr tel.)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"/>
            <text:p text:style-name="P2"/>
            <text:p text:style-name="P2"/>
          </table:table-cell>
        </table:table-row>
      </table:table>
      <text:p text:style-name="P8"/>
      <text:p text:style-name="P11">10.Główny księgowy lub osoba odpowiedzialna za finansowe rozliczenie programu (imię<text:line-break/>i nazwisko, nr tel.)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"/>
            <text:p text:style-name="P2"/>
            <text:p text:style-name="P2"/>
          </table:table-cell>
        </table:table-row>
      </table:table>
      <text:p text:style-name="P5"/>
      <text:p text:style-name="P8">11. Nazwa banku i numer konta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/>
            <text:p text:style-name="P2"/>
            <table:table table:name="Tabela13" table:style-name="Tabela13">
              <table:table-column table:style-name="Tabela13.A" table:number-columns-repeated="25"/>
              <table:table-column table:style-name="Tabela13.Z"/>
              <table:table-row table:style-name="Tabela13.1">
                <table:table-cell table:style-name="Tabela13.A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B1" office:value-type="string">
                  <text:p text:style-name="P2"/>
                </table:table-cell>
                <table:table-cell table:style-name="Tabela13.Z1" office:value-type="string">
                  <text:p text:style-name="P2"/>
                </table:table-cell>
              </table:table-row>
            </table:table>
            <text:p text:style-name="P2"/>
          </table:table-cell>
        </table:table-row>
      </table:table>
      <text:p text:style-name="P8"/>
      <text:p text:style-name="P8"/>
      <text:p text:style-name="P16"><text:span text:style-name="T7">II. WARUNKI LOKALOWE </text:span><text:span text:style-name="T6">(opis warunków lokalowych pomieszczeń, w których będzie realizowany Program oraz dane dotyczące bazy sprzętowej)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/>
      <text:p text:style-name="P27"><text:span text:style-name="T7">III. ZASOBY KADROWE </text:span><text:span text:style-name="T6">(wykaz imienny personelu zaangażowanego do realizacji Programu<text:line-break/>w tym: akcji informacyjno – edukacyjnej i szczepień ochronnych) wraz z określeniem kwalifikacji zawodowych tych osób):</text:span></text:p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9">Lp.</text:p>
          </table:table-cell>
          <table:table-cell table:style-name="Tabela15.A1" office:value-type="string">
            <text:p text:style-name="P19">Nazwisko i imię</text:p>
          </table:table-cell>
          <table:table-cell table:style-name="Tabela15.A1" office:value-type="string">
            <text:p text:style-name="P9">Kwalifikacje</text:p>
            <text:p text:style-name="P19">zawodowe</text:p>
          </table:table-cell>
          <table:table-cell table:style-name="Tabela15.A1" office:value-type="string">
            <text:p text:style-name="P9">Rola w realizacji</text:p>
            <text:p text:style-name="P19">zamówienia</text:p>
          </table:table-cell>
          <table:table-cell table:style-name="Tabela15.E1" office:value-type="string">
            <text:p text:style-name="P17"><text:span text:style-name="T6">Wykaz dołączonych kserokopii dokumentów potwierdzonych za zgodność </text:span><text:span text:style-name="T1">z oryginałem</text:span></text:p>
          </table:table-cell>
        </table:table-row>
        <table:table-row>
          <table:table-cell table:style-name="Tabela15.A2" office:value-type="string">
            <text:p text:style-name="P2">1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2">2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2">3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2">4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2">5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2">6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  <table:table-row>
          <table:table-cell table:style-name="Tabela15.A2" office:value-type="string">
            <text:p text:style-name="P2">7</text:p>
          </table:table-cell>
          <table:table-cell table:style-name="Tabela15.A2" office:value-type="string">
            <text:p text:style-name="P2"/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A2" office:value-type="string">
            <text:p text:style-name="P2"/>
          </table:table-cell>
          <table:table-cell table:style-name="Tabela15.E2" office:value-type="string">
            <text:p text:style-name="P2"/>
          </table:table-cell>
        </table:table-row>
      </table:table>
      <text:p text:style-name="P8"/>
      <text:p text:style-name="P16"><text:span text:style-name="T7">IV. DOST</text:span><text:span text:style-name="T7">ĘPNOŚĆ ŚWIADCZEŃ </text:span><text:span text:style-name="T6">(dni i godziny realizacji świadczeń w ramach programu)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/>
      <text:p text:style-name="P13">V. W jaki sposób realizacja Programu wpisuje się w cele statutowe Oferenta?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/>
      <text:p text:style-name="P13"><text:soft-page-break/>VI. KALKULACJA KOSZTÓW</text:p>
      <text:p text:style-name="P13"/>
      <text:p text:style-name="P8">1. Akcja informacyjno – edukacyjna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1">Lp.</text:p>
          </table:table-cell>
          <table:table-cell table:style-name="Tabela18.A1" office:value-type="string">
            <text:p text:style-name="P21">Nazwa działania</text:p>
          </table:table-cell>
          <table:table-cell table:style-name="Tabela18.C1" office:value-type="string">
            <text:p text:style-name="P21">Koszt (brutto w zł)</text:p>
          </table:table-cell>
        </table:table-row>
        <table:table-row>
          <table:table-cell table:style-name="Tabela18.A2" office:value-type="string">
            <text:p text:style-name="P2">1</text:p>
          </table:table-cell>
          <table:table-cell table:style-name="Tabela18.A2" office:value-type="string">
            <text:p text:style-name="P18"><text:span text:style-name="T6">Wykłady z zakresu profilaktyki grypy (2 </text:span><text:span text:style-name="T1">spotkania)</text:span></text:p>
          </table:table-cell>
          <table:table-cell table:style-name="Tabela18.C2" office:value-type="string">
            <text:p text:style-name="P2"/>
          </table:table-cell>
        </table:table-row>
        <table:table-row>
          <table:table-cell table:style-name="Tabela18.A2" office:value-type="string">
            <text:p text:style-name="P2">2</text:p>
          </table:table-cell>
          <table:table-cell table:style-name="Tabela18.A2" office:value-type="string">
            <text:p text:style-name="P20">Druk i kolportaż plakatów, ulotek</text:p>
          </table:table-cell>
          <table:table-cell table:style-name="Tabela18.C2" office:value-type="string">
            <text:p text:style-name="P2"/>
          </table:table-cell>
        </table:table-row>
        <table:table-row>
          <table:table-cell table:style-name="Tabela18.A2" office:value-type="string">
            <text:p text:style-name="P2">3</text:p>
          </table:table-cell>
          <table:table-cell table:style-name="Tabela18.A2" office:value-type="string">
            <text:p text:style-name="P18"><text:span text:style-name="T7">Całkowity koszt organizacji akcji </text:span><text:span text:style-name="T2">informacyjno - edukacyjnej</text:span></text:p>
          </table:table-cell>
          <table:table-cell table:style-name="Tabela18.C2" office:value-type="string">
            <text:p text:style-name="P2"/>
          </table:table-cell>
        </table:table-row>
      </table:table>
      <text:p text:style-name="P13"/>
      <text:p text:style-name="P13"/>
      <text:p text:style-name="P8">2. Wykonanie szczepień ochronnych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21">Lp.</text:p>
          </table:table-cell>
          <table:table-cell table:style-name="Tabela19.A1" office:value-type="string">
            <text:p text:style-name="P21">Nazwa działania</text:p>
          </table:table-cell>
          <table:table-cell table:style-name="Tabela19.C1" office:value-type="string">
            <text:p text:style-name="P21">Koszt (brutto w zł)</text:p>
          </table:table-cell>
        </table:table-row>
        <table:table-row>
          <table:table-cell table:style-name="Tabela19.A2" office:value-type="string">
            <text:p text:style-name="P2">1</text:p>
          </table:table-cell>
          <table:table-cell table:style-name="Tabela19.A2" office:value-type="string">
            <text:p text:style-name="P20">Zakup i przechowywanie szczepionek</text:p>
          </table:table-cell>
          <table:table-cell table:style-name="Tabela19.C2" office:value-type="string">
            <text:p text:style-name="P2"/>
          </table:table-cell>
        </table:table-row>
        <table:table-row>
          <table:table-cell table:style-name="Tabela19.A2" office:value-type="string">
            <text:p text:style-name="P2">2</text:p>
          </table:table-cell>
          <table:table-cell table:style-name="Tabela19.A2" office:value-type="string">
            <text:p text:style-name="P20">Badanie lekarskie kwalifikujące do szczepienia</text:p>
          </table:table-cell>
          <table:table-cell table:style-name="Tabela19.C2" office:value-type="string">
            <text:p text:style-name="P2"/>
          </table:table-cell>
        </table:table-row>
        <table:table-row>
          <table:table-cell table:style-name="Tabela19.A2" office:value-type="string">
            <text:p text:style-name="P2">3</text:p>
          </table:table-cell>
          <table:table-cell table:style-name="Tabela19.A2" office:value-type="string">
            <text:p text:style-name="P20">Podanie 1 dawki szczepionki</text:p>
          </table:table-cell>
          <table:table-cell table:style-name="Tabela19.C2" office:value-type="string">
            <text:p text:style-name="P2"/>
          </table:table-cell>
        </table:table-row>
        <table:table-row>
          <table:table-cell table:style-name="Tabela19.A2" office:value-type="string">
            <text:p text:style-name="P2">4</text:p>
          </table:table-cell>
          <table:table-cell table:style-name="Tabela19.A2" office:value-type="string">
            <text:p text:style-name="P20">Koszt zaszczepienia jednej osoby</text:p>
          </table:table-cell>
          <table:table-cell table:style-name="Tabela19.C2" office:value-type="string">
            <text:p text:style-name="P2"/>
          </table:table-cell>
        </table:table-row>
        <table:table-row>
          <table:table-cell table:style-name="Tabela19.A2" office:value-type="string">
            <text:p text:style-name="P2">5</text:p>
          </table:table-cell>
          <table:table-cell table:style-name="Tabela19.A2" office:value-type="string">
            <text:p text:style-name="P22">Całkowity koszt szczepień (koszt jednostkowy x ilość osób czyli <text:s/>1476)</text:p>
          </table:table-cell>
          <table:table-cell table:style-name="Tabela19.C2" office:value-type="string">
            <text:p text:style-name="P2"/>
          </table:table-cell>
        </table:table-row>
      </table:table>
      <text:p text:style-name="P8"/>
      <text:p text:style-name="P8"/>
      <text:p text:style-name="P8">3. <text:span text:style-name="T10">Łączna cena ofertowa</text:span> (całkowity koszt organizacji akcji informacyjno – edukacyjnej + całkowity koszt szczepień ) <text:s/></text:p>
      <text:p text:style-name="P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"/>
            <text:p text:style-name="P4">……………………………………………….zł brutto </text:p>
            <text:p text:style-name="P3"/>
            <text:p text:style-name="P3"/>
          </table:table-cell>
        </table:table-row>
      </table:table>
      <text:p text:style-name="P8"/>
      <text:p text:style-name="P8"/>
      <text:p text:style-name="P8">*) w przypadku omyłek rachunkowych Komisja Konkursowa <text:s/>poprawi cenę ofertową, przyjmując za prawidłowe ceny jednostkowe. Jeżeli poprawienie ceny nie będzie możliwe, oferta zostanie odrzucona. </text:p>
      <text:p text:style-name="P8"/>
      <text:p text:style-name="P9">…………………………………………………………………………….</text:p>
      <text:p text:style-name="P9">Podpis i pieczęć osoby upoważnionej do reprezentacji oferenta</text:p>
      <text:p text:style-name="P9">i składania oświadczeń woli w jego imieniu</text:p>
      <text:p text:style-name="P14"/>
      <text:p text:style-name="P28"><text:span text:style-name="T7">O</text:span><text:span text:style-name="T7">Ś</text:span><text:span text:style-name="T7">WIADCZENIA</text:span></text:p>
      <text:p text:style-name="P13"/>
      <text:p text:style-name="P15">Oferent oświadcza, że:</text:p>
      <text:p text:style-name="P13"/>
      <text:list xml:id="list31539726" text:style-name="L1">
        <text:list-item>
          <text:p text:style-name="P29"><text:span text:style-name="T6">Zapoznał się z treścią ogłoszenia o konkursie ofert na wybór realizatora programu polityki zdrowotnej pn. </text:span><text:span text:style-name="T8">Program szczepień profilaktycznych przeciwko grypie dla mieszkańców Gminy Ornontowice w wieku 55 lat i więcej” </text:span><text:span text:style-name="T9">w roku 2018</text:span><text:span text:style-name="T6">.</text:span></text:p>
        </text:list-item>
        <text:list-item>
          <text:p text:style-name="P30">Wszystkie podane w ofercie oraz załącznikach do oferty informacje są zgodne z aktualnym stanem prawnym i faktycznym.</text:p>
        </text:list-item>
        <text:list-item>
          <text:p text:style-name="P30">Realizacja świadczeń w ramach programu będzie wykonywana w pomieszczeniach spełniających określone przepisami wymagania techniczne i sanitarne na terenie Gminy Ornontowice.</text:p>
        </text:list-item>
        <text:list-item>
          <text:p text:style-name="P30">Realizacja świadczeń w ramach programu wykonywana będzie przez osoby posiadające kwalifikacje i uprawnienia do wykonywania szczepień ochronnych.</text:p>
        </text:list-item>
        <text:list-item>
          <text:p text:style-name="P30">Posiada umowę z NFZ na świadczenia podstawowej opieki zdrowotnej.</text:p>
        </text:list-item>
        <text:list-item>
          <text:p text:style-name="P30">Uważa się za związanego niniejszą ofertą przez okres 30 dni od terminu składania ofert, wskazanego w ogłoszeniu o konkursie.</text:p>
        </text:list-item>
        <text:list-item>
          <text:p text:style-name="P31"><text:span text:style-name="T4">Wypełnił obowiązki informacyjne przewidziane w art. 13 lub art. 14 RODO</text:span><text:span text:style-name="T3">1)</text:span><text:span text:style-name="T4"> wobec osób fizycznych, </text:span><text:span text:style-name="T11">od których dane osobowe bezpośrednio lub pośrednio pozyskałem</text:span><text:span text:style-name="T4"> w celu realizacji programu polityki zdrowotnej</text:span><text:span text:style-name="T11">.*</text:span></text:p>
        </text:list-item>
      </text:list>
      <text:p text:style-name="P23"/>
      <text:p text:style-name="P24">______________________________</text:p>
      <text:p text:style-name="P25"/>
      <text:list xml:id="list31524430" text:style-name="L2">
        <text:list-header>
          <text:p text:style-name="P32"><text:span text:style-name="T3">1)</text:span><text:span text:style-name="T1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    <text:p text:style-name="P32"><text:span text:style-name="T5">* 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header>
      </text:list>
      <text:p text:style-name="P11"/>
      <text:p text:style-name="P11"/>
      <text:p text:style-name="P11"/>
      <text:p text:style-name="P11"/>
      <text:p text:style-name="P11"/>
      <text:p text:style-name="P9">…………………………………………………………………………….</text:p>
      <text:p text:style-name="P9">Podpis i pieczęć osoby upoważnionej do reprezentacji oferenta</text:p>
      <text:p text:style-name="P9">i składania oświadczeń woli w 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18T10:15:08.790000000</meta:creation-date>
    <dc:date>2018-05-30T11:34:10.08</dc:date>
    <meta:editing-duration>PT50M48S</meta:editing-duration>
    <meta:editing-cycles>11</meta:editing-cycles>
    <meta:generator>OpenOffice.org/3.3$Win32 OpenOffice.org_project/330m20$Build-9567</meta:generator>
    <meta:print-date>2018-05-29T11:21:54.17</meta:print-date>
    <meta:document-statistic meta:table-count="19" meta:image-count="0" meta:object-count="0" meta:page-count="6" meta:paragraph-count="87" meta:word-count="627" meta:character-count="4450"/>
  </office:meta>
</office:document-meta>
</file>