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Arial1" fo:font-size="8pt" style:text-underline-style="none" style:font-name-asian="Arial1" style:font-size-asian="8pt" style:font-name-complex="Arial1" style:font-size-complex="8pt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Default">
      <style:paragraph-properties fo:margin-left="0cm" fo:margin-right="0cm" fo:margin-top="0cm" fo:margin-bottom="0.279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P12" style:family="paragraph" style:parent-style-name="Heading_20_1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line-height-at-least="0.176cm" fo:text-align="end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9">
      <style:paragraph-properties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22" style:family="paragraph" style:parent-style-name="Standard" style:list-style-name="WW8Num7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8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28" style:family="paragraph" style:parent-style-name="Standard" style:list-style-name="WW8Num9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</style:style>
    <style:style style:name="P30" style:family="paragraph" style:parent-style-name="Text_20_body_20_indent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31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P3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3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5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6" style:family="paragraph" style:parent-style-name="Default">
      <style:paragraph-properties style:text-autospace="none"/>
      <style:text-properties fo:color="#000000" style:text-line-through-style="none" style:font-name="Arial1" fo:font-size="8pt" style:text-underline-style="none" style:font-name-asian="Arial1" style:font-size-asian="8pt" style:font-name-complex="Arial1" style:font-size-complex="8pt"/>
    </style:style>
    <style:style style:name="P37" style:family="paragraph" style:parent-style-name="Default">
      <style:paragraph-properties fo:margin-left="0cm" fo:margin-right="0cm" style:line-height-at-least="0.176cm" fo:text-align="end" style:justify-single-word="false" fo:text-indent="0cm" style:auto-text-indent="false" style:text-autospace="none"/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38" style:family="paragraph" style:parent-style-name="Default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Arial1" fo:font-size="11pt" style:font-name-asian="Arial1" style:font-size-asian="11pt" style:font-name-complex="Arial1" style:font-size-complex="11pt"/>
    </style:style>
    <style:style style:name="P39" style:family="paragraph" style:parent-style-name="Default">
      <style:paragraph-properties fo:margin-left="0cm" fo:margin-right="0cm" fo:margin-top="0cm" fo:margin-bottom="0.279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2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3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T1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5" style:family="text">
      <style:text-properties style:font-style-complex="italic" style:font-weight-complex="bold"/>
    </style:style>
    <style:style style:name="T6" style:family="text">
      <style:text-properties fo:font-size="9pt" style:font-size-asian="9pt" style:font-size-complex="9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</text:p>
      <text:p text:style-name="P13">do Zarządzenia Nr 92/2011</text:p>
      <text:p text:style-name="P13">Wójta Gminy Ornontowice</text:p>
      <text:p text:style-name="P13"><text:s text:c="14"/>z dnia 18 października 2011 roku. </text:p>
      <text:h text:style-name="P12" text:outline-level="1">Regulamin przetargu</text:h>
      <text:p text:style-name="P14">na sprzedaż lokalu mieszkalnego nr 104</text:p>
      <text:p text:style-name="P14"><text:s/>położonego w Ornontowicach przy ul. Żabik 9.</text:p>
      <text:p text:style-name="P14"/>
      <text:p text:style-name="P15">Zasady Ogólne</text:p>
      <text:p text:style-name="P17"/>
      <text:p text:style-name="P17">§ 1</text:p>
      <text:list xml:id="list30581770" text:style-name="WW8Num2">
        <text:list-item>
          <text:p text:style-name="P19">W przetargu mogą brać udział osoby fizyczne i prawne, które:</text:p>
        </text:list-item>
      </text:list>
      <text:p text:style-name="P21"><text:span text:style-name="T3">1) dokonają wpłaty wadium w pieniądzu na konto depozytowe Urzędu Gminy Ornontowice w Orzesko - <text:s text:c="6"/>Knurowskim Banku Spółdzielczym o/ Ornontowice nr 28 8454 1053 2001 0011 0695 0009 </text:span><text:span text:style-name="T4">w taki sposób, aby najpóźniej na 5 dni przed dniem, w którym odbywa się przetarg, tj. w dniu 16 listopada 2011r., było zaksięgowane na koncie Gminy;</text:span></text:p>
      <text:p text:style-name="P30"><text:span text:style-name="T4">2) </text:span><text:span text:style-name="T3">spełniają warunki zawarte w niniejszym regulaminie. </text:span></text:p>
      <text:list xml:id="list30572709" text:continue-numbering="true" text:style-name="WW8Num2">
        <text:list-item>
          <text:p text:style-name="P19">Koszty notarialne i sądowe związane z zawarciem umowy sprzedaży ponosi nabywca. </text:p>
        </text:list-item>
        <text:list-item>
          <text:p text:style-name="P25">Wadium wpłacane przez uczestnika, który przetarg wygrał zalicza się na poczet ceny nabycia, <text:line-break/>w przypadku uchylenia się przez tę osobę od zawarcia umowy, wadium przepada na rzecz sprzedającego.</text:p>
        </text:list-item>
        <text:list-item>
          <text:p text:style-name="P25">W przypadkach innych niż opisany w § 1 punkt 3 wadium na pisemny wniosek strony zwraca się <text:line-break/>w terminie do 3 dni po dniu przetargu.</text:p>
        </text:list-item>
        <text:list-item>
          <text:p text:style-name="P25">W przetargu nie mogą uczestniczyć osoby wchodzące w skład komisji przetargowej oraz osoby bliskie tym osobom.</text:p>
        </text:list-item>
        <text:list-item>
          <text:p text:style-name="P26"><text:span text:style-name="T5">Osoby fizyczne 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– wzory oświadczeń stanowią załącznik do regulaminu.</text:span><text:span text:style-name="T6"> </text:span><text:span text:style-name="T5">Osoby prawne zobowiązane są przedłożyć komisji przetargowej aktualny wypis z właściwego rejestru oraz stosowne pełnomocnictwa do reprezentacji podmiotu.</text:span></text:p>
          <text:p text:style-name="P27">Niezłożenie oświadczeń, o których mowa wyżej, skutkuje niedopuszczeniem do udziału w przetargu.</text:p>
        </text:list-item>
        <text:list-item>
          <text:p text:style-name="P29"><text:span text:style-name="T3">Osoby reprezentujące dopuszczonego do licytacji uczestnika przetargu, winny okazać komisji przetargowej notarialne pełnomocnictwo. </text:span><text:span text:style-name="T4">W przypadku jeżeli w przetargu uczestniczy tylko jeden <text:line-break/>z małżonków, a w małżeństwie nie ustanowiono ustroju rozdzielności majątkowej, uczestniczący <text:line-break/>w przetargu małżonek winien okazać komisji przetargowej pisemne pełnomocnictwo współmałżonka.</text:span></text:p>
        </text:list-item>
        <text:list-item>
          <text:p text:style-name="P25">Przetarg jest ważny bez względu na liczbę osób uczestniczących, jeżeli chociaż jeden uczestnik zaoferował, co najmniej 1 postąpienie powyżej ceny wywoławczej.</text:p>
        </text:list-item>
        <text:list-item>
          <text:p text:style-name="P25">Przetarg odbywa się w formie stopniowania stawki (tzw. postąpienia) w wysokości ustalonej przez uczestników przetargu, a wynoszącej, co najmniej 1 % ceny wywoławczej, z zaokrągleniem w górę do pełnych dziesiątek złotych. Uczestnicy przetargu zgłaszają ustnie kolejne postąpienia ceny, dopóki mimo trzykrotnego wywołania nie ma dalszych postąpień.</text:p>
        </text:list-item>
        <text:list-item>
          <text:p text:style-name="P25">Osoba wygrywająca przetarg zobowiązana jest do wpłaty należnej Gminie Ornontowice kwoty w taki sposób, aby najpóźniej na dzień przed dniem podpisania aktu notarialnego wpłata była zaksięgowana na koncie Gminy. </text:p>
        </text:list-item>
        <text:list-item>
          <text:p text:style-name="P25">Uczestnik przetargu może zaskarżyć czynności związane z przeprowadzeniem przetargu <text:line-break/>do organu wykonawczego Gminy w terminie 7 dni od dnia ogłoszenia wyniku przetargu, zgodnie z § 11 Rozporządzenia Rady Ministrów w sprawie sposobu i trybu przeprowadzania przetargów oraz rokowań na zbycie nieruchomości z dnia 14 września 2004 r. </text:p>
        </text:list-item>
      </text:list>
      <text:p text:style-name="P16"/>
      <text:p text:style-name="P15">Sposób przeprowadzania przetargu</text:p>
      <text:p text:style-name="P17"/>
      <text:p text:style-name="P17">§ 2</text:p>
      <text:list xml:id="list30563861" text:style-name="WW8Num9">
        <text:list-item>
          <text:p text:style-name="P28">Osoby dopuszczone do uczestnictwa w przetargu zobowiązane są dokonać wpłaty wadium zgodnie <text:line-break/>z § 1 pkt. 1 niniejszego regulaminu oraz przedstawić dowód wpłaty przed rozpoczęciem przetargu.</text:p>
        </text:list-item>
        <text:list-item>
          <text:p text:style-name="P20">Przetarg odbywa się w następujących etapach:</text:p>
        </text:list-item>
      </text:list>
      <text:list xml:id="list30567888" text:style-name="WW8Num7">
        <text:list-item>
          <text:p text:style-name="P22">otwarcie przetargu przez przewodniczącego Komisji Przetargowej i odczytanie listy uczestników przetargu,</text:p>
        </text:list-item>
        <text:list-item>
          <text:p text:style-name="P22">szczegółowe określenie nieruchomości będącej przedmiotem przetargu,</text:p>
        </text:list-item>
        <text:list-item>
          <text:p text:style-name="P22">licytacja – najwyższą podaną cenę wywołuje się trzykrotnie, a następnie do wiadomości pozostałych uczestników przetargu podaje się dane osoby, która przetarg wygrała,</text:p>
        </text:list-item>
        <text:list-item>
          <text:p text:style-name="P22">spisanie protokołu z przeprowadzonego przetargu.</text:p>
        </text:list-item>
      </text:list>
      <text:p text:style-name="P18">3. Protokół z przetargu powinien zawierać następujące informacje o:</text:p>
      <text:list xml:id="list30587844" text:style-name="WW8Num8">
        <text:list-item>
          <text:p text:style-name="P23">terminie i miejscu oraz rodzaju przetargu,</text:p>
        </text:list-item>
        <text:list-item>
          <text:p text:style-name="P23"><text:soft-page-break/>oznaczeniu nieruchomości będącej przedmiotem przetargu według danych zawartych w ewidencji nieruchomości i księgi wieczystej,</text:p>
        </text:list-item>
        <text:list-item>
          <text:p text:style-name="P23">obciążeniach nieruchomości,</text:p>
        </text:list-item>
        <text:list-item>
          <text:p text:style-name="P23">zobowiązaniach, których przedmiotem jest nieruchomość,</text:p>
        </text:list-item>
        <text:list-item>
          <text:p text:style-name="P23">osobach dopuszczonych i niedopuszczonych do uczestnictwa w przetargu, wraz z uzasadnieniem,</text:p>
        </text:list-item>
        <text:list-item>
          <text:p text:style-name="P23">cenie wywoławczej nieruchomości oraz najwyższej cenie osiągniętej w przetargu,</text:p>
        </text:list-item>
        <text:list-item>
          <text:p text:style-name="P23">imieniu, nazwisku i adresie osoby wyłonionej w przetargu jako nabywca nieruchomości (w przypadku firmy podać nazwę firmy i jej siedzibę),</text:p>
        </text:list-item>
        <text:list-item>
          <text:p text:style-name="P23">imiona i nazwiska przewodniczącego oraz członków Komisji Przetargowej,</text:p>
        </text:list-item>
        <text:list-item>
          <text:p text:style-name="P23">datę sporządzenia protokołu. </text:p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38"/>
      <text:p text:style-name="P38"/>
      <text:p text:style-name="P38">….............................................<text:tab/><text:tab/><text:tab/><text:tab/><text:tab/>Ornontowice, dnia .................... </text:p>
      <text:p text:style-name="P2"/>
      <text:p text:style-name="P2">................................................ </text:p>
      <text:p text:style-name="P2"/>
      <text:p text:style-name="P2">................................................. 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O Ś W I A D C Z E N I E </text:p>
      <text:p text:style-name="P5"><text:tab/>Ja .................................................................................................................................. </text:p>
      <text:p text:style-name="P5">legitymujący/a się .........................................seria .........................numer....................................... </text:p>
      <text:p text:style-name="P5">reprezentujący ........................................................................................................................... </text:p>
      <text:p text:style-name="P5">oświadczam, że zapoznałem/am się: </text:p>
      <text:p text:style-name="P7"> z regulaminem I przetargu ustnego nieograniczonego na sprzedaż lokalu mieszkalnego nr <text:s/>9/104 przy ul. Żabik w Ornontowicach i przyjmuję go bez zastrzeżeń, </text:p>
      <text:p text:style-name="P8"> z przedmiotem wyżej wymienionego przetargu i wyrażam gotowość jego nabycia w obecnym stanie oraz oświadczam, że nie będę wnosić żadnych roszczeń z tego tytułu wobec Gminy Ornontowice.</text:p>
      <text:p text:style-name="P8"/>
      <text:p text:style-name="P8"/>
      <text:p text:style-name="P8"/>
      <text:p text:style-name="P9"/>
      <text:p text:style-name="P10">…...............................................................</text:p>
      <text:p text:style-name="P11"><text:span text:style-name="T1">/podpis składającego oświadczenie/ </text:span><text:span text:style-name="T2"><text:s text:c="3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Ornontowice, dnia..................... </text:p>
      <text:p text:style-name="P1"/>
      <text:p text:style-name="P1"/>
      <text:p text:style-name="P1"/>
      <text:p text:style-name="P1"/>
      <text:p text:style-name="P1"/>
      <text:p text:style-name="P1">…...............................................................</text:p>
      <text:p text:style-name="P1">(imię i nazwisko) </text:p>
      <text:p text:style-name="P2"/>
      <text:p text:style-name="P2">................................................. </text:p>
      <text:p text:style-name="P2"/>
      <text:p text:style-name="P2">................................................. </text:p>
      <text:p text:style-name="P1">(adres) </text:p>
      <text:p text:style-name="P4"/>
      <text:p text:style-name="P4"/>
      <text:p text:style-name="P4"/>
      <text:p text:style-name="P4"/>
      <text:p text:style-name="P4"/>
      <text:p text:style-name="P3">Oświadczenie </text:p>
      <text:p text:style-name="P3">w sprawie wyrażenia zgody na przetwarzanie danych osobowych </text:p>
      <text:p text:style-name="P5"/>
      <text:p text:style-name="P5"/>
      <text:p text:style-name="P5"/>
      <text:p text:style-name="P5"/>
      <text:p text:style-name="P5"/>
      <text:p text:style-name="P5"><text:tab/>Ja niżej podpisany/a ........................................................................................wyrażam </text:p>
      <text:p text:style-name="P5">zgodę na przetwarzanie moich danych osobowych, w tym również udostępnienie ich do publicznej wiadomości, w zakresie postępowania przetargowego na sprzedaż lokalu mieszkalnego nr 9/104 przy ul. Żabik w Ornontowicach.</text:p>
      <text:p text:style-name="P5"/>
      <text:p text:style-name="P5"/>
      <text:p text:style-name="P5"/>
      <text:p text:style-name="P5"/>
      <text:p text:style-name="P5"/>
      <text:p text:style-name="P6">........................................... <text:s text:c="20"/></text:p>
      <text:p text:style-name="P37">(podpis) 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language="pl" fo:country="PL" style:font-name-asian="Arial1" style:language-asian="zxx" style:country-asian="none" style:font-name-complex="Arial1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1M08S</meta:editing-duration>
    <meta:editing-cycles>4</meta:editing-cycles>
    <meta:generator>OpenOffice.ux.pl/3.1$Win32 OpenOffice.org_project/310m11$Build-39399</meta:generator>
    <dc:date>2011-10-19T10:45:44.91</dc:date>
    <meta:document-statistic meta:table-count="0" meta:image-count="0" meta:object-count="0" meta:page-count="4" meta:paragraph-count="65" meta:word-count="784" meta:character-count="6511"/>
    <meta:user-defined meta:name="Info 1"/>
    <meta:user-defined meta:name="Info 2"/>
    <meta:user-defined meta:name="Info 3"/>
    <meta:user-defined meta:name="Info 4"/>
  </office:meta>
</office:document-meta>
</file>